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 fo:text-indent="-0.125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color="#003366" fo:font-size="8pt" style:font-size-asian="8pt" style:font-size-complex="8pt"/>
    </style:style>
    <style:style style:name="T3" style:parent-style-name="Car.predefinitoparagrafo" style:family="text">
      <style:text-properties style:font-name="Arial" style:font-name-complex="Arial" fo:color="#003366" fo:font-size="14pt" style:font-size-asian="14pt"/>
    </style:style>
    <style:style style:name="P4" style:parent-style-name="Standard" style:family="paragraph">
      <style:paragraph-properties fo:text-align="center" fo:margin-left="0.25in" fo:text-indent="-0.125in">
        <style:tab-stops/>
      </style:paragraph-properties>
    </style:style>
    <style:style style:name="P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left="1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left="1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4"/></text:span><text:span text:style-name="T3"><text:s text:c="6"/></text:span></text:p>
      <text:p text:style-name="P4"><draw:frame draw:z-index="251658240" draw:id="id0" draw:style-name="a0" draw:name="Oggetto1" text:anchor-type="as-char" svg:x="0in" svg:y="0in" svg:width="0.375in" svg:height="0.3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MINISTERO DELL’ISTRUZIONE, DELL’UNIVERSITA’ E DELLA RICERCA</text:p>
      <text:p text:style-name="P6">Ufficio Scolastico Regionale Emilia Romagna</text:p>
      <text:p text:style-name="P7">ISTITUTO COMPRENSIVO DI MINERBIO</text:p>
      <text:p text:style-name="P8"/>
      <text:p text:style-name="P9"/>
      <text:p text:style-name="P10"><text:s/>ALL. A <text:s text:c="3"/>– DICHIARAZIONE SEMPLIFICATA</text:p>
      <text:p text:style-name="P11"/>
      <text:p text:style-name="P12"/>
      <text:p text:style-name="P13">DICHIARAZIONE PER TITOLI CULTURALI E DI FAMIGLIA</text:p>
      <text:p text:style-name="P14">PER GRADUATORIA INDIVIDUAZIONE SOPRANNUMERARI</text:p>
      <text:p text:style-name="P15"/>
      <text:p text:style-name="P16"/>
      <text:p text:style-name="P17">La/il <text:s/>sottoscritt__ ________________________________________________________</text:p>
      <text:p text:style-name="P18"/>
      <text:p text:style-name="P19">titolare presso l’ Istituto Comprensivo di Minerbio – scuola_________________________</text:p>
      <text:p text:style-name="P20"/>
      <text:p text:style-name="Standard"><text:span text:style-name="T21">profilo di _______________________________ ai fini della graduatoria interna per l’ individuazione dei</text:span></text:p>
      <text:p text:style-name="P22"/>
      <text:p text:style-name="Standard"><text:span text:style-name="T23">soprannumerari per l’ a.s.202</text:span><text:span text:style-name="T24">2</text:span><text:span text:style-name="T25">/202</text:span><text:span text:style-name="T26">3</text:span><text:span text:style-name="T27"><text:s/>-rispetto alla precedente graduatoria <text:s text:c="2"/>per l’a.s. 202</text:span><text:span text:style-name="T28">1</text:span><text:span text:style-name="T29">/202</text:span><text:span text:style-name="T30">2</text:span></text:p>
      <text:p text:style-name="P31"/>
      <text:p text:style-name="P32">DICHIARA sotto la propria responsabilità, consapevole delle responsabilità civili e penali cui va incontro in caso di dichiarazione non corrispondente al vero, ai sensi dell’art. 46 e successivi del D.P.R. 28/12/2000, N. 445 quanto segue:</text:p>
      <text:p text:style-name="P33"/>
      <text:p text:style-name="P34"><text:s/></text:p>
      <text:p text:style-name="P35"/>
      <text:p text:style-name="P36">A <text:s/>- <text:s text:c="6"/>Non vi sono state variazioni alcune ;</text:p>
      <text:p text:style-name="P37"/>
      <text:p text:style-name="P38">B - <text:s text:c="7"/>Sono stati acquisiti I seguenti titoli culturali non ancora valutati:</text:p>
      <text:p text:style-name="P39"/>
      <text:p text:style-name="P40"><text:s text:c="8"/>1 ____________________________________________________________</text:p>
      <text:p text:style-name="P41"/>
      <text:p text:style-name="P42"><text:s text:c="8"/>2 <text:s/>____________________________________________________________</text:p>
      <text:p text:style-name="P43"/>
      <text:p text:style-name="P44"><text:s text:c="8"/>3 <text:s/>____________________________________________________________</text:p>
      <text:p text:style-name="P45"/>
      <text:p text:style-name="P46"/>
      <text:p text:style-name="P47"/>
      <text:p text:style-name="P48"/>
      <text:p text:style-name="P49"><text:s text:c="9"/>C - <text:s text:c="6"/>La situazione di famiglia ha subito le seguenti variazioni :</text:p>
      <text:p text:style-name="P50"/>
      <text:list text:style-name="WW8Num2">
        <text:list-item text:start-value="1">
          <text:p text:style-name="P51">Ha / Non ha diritto al ricongiungimento al coniuge/_______________________</text:p>
        </text:list-item>
      </text:list>
      <text:p text:style-name="P52"/>
      <text:list text:style-name="WW8Num2" text:continue-numbering="true">
        <text:list-item>
          <text:p text:style-name="P53">Il/la <text:s/>figlio/a<text:s/>_____________________________________ha superato i 6 anni</text:p>
        </text:list-item>
      </text:list>
      <text:p text:style-name="P54"/>
      <text:list text:style-name="WW8Num2" text:continue-numbering="true">
        <text:list-item>
          <text:p text:style-name="P55">Il/la <text:s/>figlio/a _____________________________________ha superato i 18 anni</text:p>
        </text:list-item>
      </text:list>
      <text:p text:style-name="P56"/>
      <text:p text:style-name="P57"/>
      <text:p text:style-name="P58"/>
      <text:p text:style-name="P59"><text:s text:c="9"/>D - <text:s text:c="7"/>1. Ha diritto di essere collocato/a fuori <text:s/>graduatoria <text:s/>per benefici di legge;</text:p>
      <text:p text:style-name="P60"/>
      <text:p text:style-name="P61"><text:s text:c="21"/>2. NON ha più diritto <text:s/>di essere collocato/a fuori graduatoria <text:s/>per benefici di legge</text:p>
      <text:p text:style-name="P62"/>
      <text:p text:style-name="P63">Data____________________________ <text:s text:c="40"/>FIRMA</text:p>
      <text:p text:style-name="P64"/>
      <text:p text:style-name="Standard"><text:span text:style-name="T65"><text:s text:c="68"/></text:span><text:span text:style-name="T66"><text:s text:c="13"/></text:span><text:span text:style-name="T67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</dc:title>
    <meta:initial-creator>user</meta:initial-creator>
    <dc:creator>personale2</dc:creator>
    <meta:creation-date>2022-03-03T08:06:00Z</meta:creation-date>
    <dc:date>2022-03-03T08:06:00Z</dc:date>
    <meta:print-date>2018-04-05T13:1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9" meta:character-count="2002" meta:row-count="14" meta:non-whitespace-character-count="1707"/>
  </office:meta>
</office:document-meta>
</file>